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fo:font-size="13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text-line-through-style="none" fo:font-size="13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VEREČNÁ SPRÁVA Z VEREJNE ZBIERKY</text:p>
      <text:p text:style-name="P9">OZ MISIA ÚSMEV A NÁDEJ</text:p>
      <text:p text:style-name="P4"/>
      <text:p text:style-name="P5">Názov: <text:span text:style-name="T1">OZ Misia úsmev a nádej</text:span></text:p>
      <text:p text:style-name="P5">Sídlo: <text:s text:c="3"/><text:span text:style-name="T1">Podsadek 1146/32, 064 01 Stará Ľubovňa</text:span></text:p>
      <text:p text:style-name="P6"><text:span text:style-name="T3">IČO: </text:span><text:span text:style-name="T4"><text:s/></text:span><text:span text:style-name="T5">53519345</text:span><text:span text:style-name="T7"> </text:span></text:p>
      <text:p text:style-name="P7"><text:span text:style-name="T8">Štatutárny zástupca: </text:span><text:span text:style-name="T7">Mgr. Adriana Landorová</text:span></text:p>
      <text:p text:style-name="P7"><text:span text:style-name="T8">Web stránka: </text:span><text:a xlink:type="simple" xlink:href="mailto:www.oz.misiausmev.nadej@gmail.com" text:style-name="Internet_20_link" text:visited-style-name="Visited_20_Internet_20_Link"><text:span text:style-name="T7">www.oz.misiausmev.nadej@gmail.com</text:span></text:a></text:p>
      <text:p text:style-name="P6"><text:span text:style-name="T9">Bankové spojenie: </text:span><text:span text:style-name="T7">VÚB Banka, SK24 0200 0000 0047 8300 3555</text:span></text:p>
      <text:p text:style-name="P7"><text:span text:style-name="T8">Zodpovedná osoba za zbierku: </text:span><text:span text:style-name="T7">Mgr. Adriana Landorová</text:span></text:p>
      <text:p text:style-name="P1"/>
      <text:p text:style-name="P2">Podľa zákona č. 162/2014 o Z. z. o zmenea a doplnení niektorých zákonov Vám predkladáme Záverečnú správu z verejnej zbierky evidovanej na Okresnom súde v Prešove</text:p>
      <text:p text:style-name="P1"/>
      <text:p text:style-name="P6"><text:span text:style-name="T9">Názov zbierky: </text:span><text:span text:style-name="T7">Koníkmi ku zdraviu o krok vpred </text:span></text:p>
      <text:p text:style-name="P6"><text:span text:style-name="T9">Registrované číslo zbierky : </text:span><text:span text:style-name="T6">705-2023-033394 </text:span><text:span text:style-name="T8"><text:s/></text:span></text:p>
      <text:p text:style-name="P6"><text:span text:style-name="T9">Dátum začatia zbierky: </text:span><text:span text:style-name="T7">04.06.2023 </text:span></text:p>
      <text:p text:style-name="P7"><text:span text:style-name="T8">Dátum ukončenia zbierky: </text:span><text:span text:style-name="T7">04.06.2023</text:span></text:p>
      <text:p text:style-name="P6"><text:span text:style-name="T9">Verejná zbierka sa konala</text:span><text:span text:style-name="T7"> v územnom obvode Okresného úrad Prešov, obec Krásna Lúka, okr. Sabino zbieraním do prenosných pokladničiek.</text:span></text:p>
      <text:p text:style-name="P6"><text:span text:style-name="T9">Účelom verejne zbierky </text:span><text:span text:style-name="T7">bolo získanie financií na pomoc Ochrana zdravia: - pre autistické deti na hipoterapiu.</text:span></text:p>
      <text:p text:style-name="P1"/>
      <text:p text:style-name="P1">Zbierka sa vykonávala v 1 stacionárnej pokladničke, ktorá bola zabezpečená pred odsudzením a násilným otvoroením. Zbierka do stacionárnej pokladničky sa konala od 04.06.2023 – 04.06.2023.</text:p>
      <text:p text:style-name="P7"><text:span text:style-name="T7"><text:s/></text:span></text:p>
      <text:p text:style-name="P1">Pokladnička bola otvorená dňa 05.06.2023 o 16:00 h.. O otvorení pokladničky bola vyhotovená zápisnica. Peňažné príspevky boli vložené na účet verejnej zbierky dňa 8.6.2023.</text:p>
      <text:p text:style-name="P1"/>
      <text:p text:style-name="P3">Hrubý<text:span text:style-name="T1"> výnos zo stacionárnej pokladničky bol vo výške 314,00 eur.</text:span></text:p>
      <text:p text:style-name="P1"/>
      <text:p text:style-name="P7"><text:span text:style-name="T8">Náklady </text:span><text:span text:style-name="T7">spojené s konaním verejnej zbierky: 0,00 eur</text:span></text:p>
      <text:p text:style-name="P1"/>
      <text:p text:style-name="P3">Čistý výnos z verejnej zbierky : 314,00 eur</text:p>
      <text:p text:style-name="P3"/>
      <text:p text:style-name="Text_20_body"><text:span text:style-name="T2">OZ Misia úsmev a nádej zverejnilo predbežnú a záverečnú správu na web stránke OZ Misia úsmev a nádej: </text:span><text:a xlink:type="simple" xlink:href="http://www.ozmisiausmevanadej.com/" text:style-name="Internet_20_link" text:visited-style-name="Visited_20_Internet_20_Link"><text:span text:style-name="T10">www.ozmisiausmevanadej.com</text:span></text:a></text:p>
      <text:p text:style-name="P8"/>
      <text:p text:style-name="Text_20_body">Čistý výnos zbierky v sume 314,00 eur <text:s/>bol poukázaný 20.06. 2023 na bankový účet OZ HOLIDAY, ktoré prevádzkuje rehabilitácie Hipoterapiou. Suma pokryje 11 rehabilitícii Hipoterapiou pre 3 autistické deti.</text:p>
      <text:p text:style-name="Text_20_body"/>
      <text:p text:style-name="Text_20_body">OZ Misia úsmev a nádej od roku 2020 pomáha sociálne slabím rodinám s deťmi, zdravotne znevýhodneným a seniorom, ktorí sa ocitli v ťažskej životnej situácii. </text:p>
      <text:p text:style-name="Text_20_body"><text:soft-page-break/></text:p>
      <text:p text:style-name="Text_20_body"/>
      <text:p text:style-name="Text_20_body">V Starej Ľubovni dňa 6.7.2023</text:p>
      <text:p text:style-name="Text_20_body"/>
      <text:p text:style-name="Text_20_body"/>
      <text:p text:style-name="Text_20_body"/>
      <text:p text:style-name="Text_20_body"><text:s text:c="69"/>…<text:span text:style-name="T2">..........................................................</text:span></text:p>
      <text:p text:style-name="Text_20_body"><text:s text:c="82"/><text:span text:style-name="T2">Mgr. Adriana Landorová</text:span></text:p>
      <text:p text:style-name="P8"><text:s text:c="50"/>štatutárna zástupkyňa a osoba zodpovedná za vykonanie VZ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0T17:29:47.69</meta:creation-date>
    <dc:date>2023-07-06T12:39:38.60</dc:date>
    <meta:editing-duration>PT11M35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2" meta:paragraph-count="29" meta:word-count="298" meta:character-count="2286"/>
  </office:meta>
</office:document-meta>
</file>