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3pt" style:font-size-asian="13pt" style:font-size-complex="14pt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ÁPISNICA Z OTVORENIA POKLADNIČKY</text:p>
      <text:p text:style-name="P1"/>
      <text:p text:style-name="P1"/>
      <text:p text:style-name="P2">OZ MISIA ÚSMEV A NÁDEJ so sídlom Podsadek 1146/32 , 064 01 Stará Ľubovňa,</text:p>
      <text:p text:style-name="P2"/>
      <text:p text:style-name="P2"><text:s/>IČO: 53519345, organizovalo verejnú zbierku pod názvom</text:p>
      <text:p text:style-name="P2"/>
      <text:p text:style-name="P2">„ Behom k táboru plných zážitkov“</text:p>
      <text:p text:style-name="P2"/>
      <text:p text:style-name="P2">ktorá sa konala od 22. 05. 2023 do 06. 06. 2023 v územnom obvode Okresného</text:p>
      <text:p text:style-name="P2"/>
      <text:p text:style-name="P2">úradu Stará Ľubovňa.</text:p>
      <text:p text:style-name="P2"/>
      <text:p text:style-name="P2"/>
      <text:p text:style-name="P2">Zbierka bola zapísaná okresným úradom Stará Ľubovňa do registra verejných zbierok</text:p>
      <text:p text:style-name="P2"/>
      <text:p text:style-name="Standard"><text:span text:style-name="Predvolené_20_písmo_20_odseku"><text:span text:style-name="T1">pod číslom </text:span></text:span><text:span text:style-name="Predvolené_20_písmo_20_odseku"><text:span text:style-name="T2">706-2023-004501.</text:span></text:span></text:p>
      <text:p text:style-name="P2"/>
      <text:p text:style-name="Standard"/>
      <text:p text:style-name="P2"/>
      <text:p text:style-name="Standard"><text:span text:style-name="Predvolené_20_písmo_20_odseku"><text:span text:style-name="T2">Stacionárna pokladnička bola otvorená <text:s/>7.6.2023 o 16:00 hod.</text:span></text:span></text:p>
      <text:p text:style-name="P2"/>
      <text:p text:style-name="Standard"><text:span text:style-name="Predvolené_20_písmo_20_odseku"><text:span text:style-name="T2">Suma získaných príspevkov zo stacionárnej pokladničky: 192,65 eur.</text:span></text:span></text:p>
      <text:list xml:id="list7467623097616752545" text:style-name="L1">
        <text:list-header>
          <text:p text:style-name="P4"><text:span text:style-name="Predvolené_20_písmo_20_odseku"><text:span text:style-name="T2"/></text:span></text:p>
          <text:p text:style-name="P5"><text:span text:style-name="Predvolené_20_písmo_20_odseku"/></text:p>
        </text:list-header>
      </text:list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Predvolené_20_písmo_20_odseku"><text:span text:style-name="T2">V Starej Ľubovni dňa 7.6.2023.</text:span></text:span></text:p>
      <text:p text:style-name="P2"/>
      <text:p text:style-name="P2"/>
      <text:p text:style-name="P2"/>
      <text:p text:style-name="P2"/>
      <text:p text:style-name="P2"/>
      <text:p text:style-name="Standard"><text:span text:style-name="Predvolené_20_písmo_20_odseku"><text:span text:style-name="T2"><text:s text:c="64"/>…..................................................... <text:s text:c="30"/></text:span></text:span></text:p>
      <text:p text:style-name="Standard"><text:span text:style-name="Predvolené_20_písmo_20_odseku"><text:span text:style-name="T2"><text:s text:c="76"/>Mgr. Adriana Landorová <text:s text:c="48"/></text:span></text:span></text:p>
      <text:p text:style-name="Standard"><text:span text:style-name="Predvolené_20_písmo_20_odseku"><text:span text:style-name="T3"><text:s text:c="86"/>štatutárna zástupkyňa <text:s text:c="34"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5T18:09:32.97</meta:creation-date>
    <dc:date>2023-07-05T18:43:38.06</dc:date>
    <meta:editing-duration>PT24M44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4" meta:word-count="91" meta:character-count="990"/>
  </office:meta>
</office:document-meta>
</file>