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NICA Z OTVORENIA POKLADNIČKY</text:p>
      <text:p text:style-name="P1"/>
      <text:p text:style-name="P1"/>
      <text:p text:style-name="P2">OZ MISIA ÚSMEV A NÁDEJ so sídlom Podsadek 1146/32 , 064 01 Stará Ľubovňa,</text:p>
      <text:p text:style-name="P2"/>
      <text:p text:style-name="P2"><text:s/>IČO: 53519345, organizovalo verejnú zbierku pod názvom</text:p>
      <text:p text:style-name="P2"/>
      <text:p text:style-name="P2">„ Koníkmi ku zdraviu o krok vpred “, </text:p>
      <text:p text:style-name="P2"/>
      <text:p text:style-name="P2">ktorá sa konala od 04. 06. 2023 do 04. 06. 2023 v územnom obvode Okresného</text:p>
      <text:p text:style-name="P2"/>
      <text:p text:style-name="P2">úradu Prešov, obec Krásna Lúka, okr. Sabinov.</text:p>
      <text:p text:style-name="P2"/>
      <text:p text:style-name="P2"/>
      <text:p text:style-name="P2">Zbierka bola zapísaná okresným úradom Prešov do registra verejných zbierok</text:p>
      <text:p text:style-name="P2"/>
      <text:p text:style-name="Standard"><text:span text:style-name="Predvolené_20_písmo_20_odseku"><text:span text:style-name="T1">pod číslom </text:span></text:span><text:span text:style-name="Predvolené_20_písmo_20_odseku"><text:span text:style-name="T2">705-2023-033394 </text:span></text:span><text:span text:style-name="Predvolené_20_písmo_20_odseku"><text:span text:style-name="T2">.</text:span></text:span></text:p>
      <text:p text:style-name="P2"/>
      <text:p text:style-name="Standard"/>
      <text:p text:style-name="P2"/>
      <text:p text:style-name="Standard"><text:span text:style-name="Predvolené_20_písmo_20_odseku"><text:span text:style-name="T2">Stacionárna pokladnička bola otvorená <text:s/>5.6.2023 o 16:00 hod.</text:span></text:span></text:p>
      <text:p text:style-name="P2"/>
      <text:p text:style-name="Standard"><text:span text:style-name="Predvolené_20_písmo_20_odseku"><text:span text:style-name="T2">Celková suma získaných príspevkov bola: 314,00 eur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Predvolené_20_písmo_20_odseku"><text:span text:style-name="T2">V Starej Ľubovni dňa 5.6.2023</text:span></text:span></text:p>
      <text:p text:style-name="P2"/>
      <text:p text:style-name="P2"/>
      <text:p text:style-name="P2"/>
      <text:p text:style-name="P2"/>
      <text:p text:style-name="P2"/>
      <text:p text:style-name="Standard"><text:span text:style-name="Predvolené_20_písmo_20_odseku"><text:span text:style-name="T2"><text:s text:c="3"/>…..................................................... <text:s text:c="34"/>.…....................................</text:span></text:span></text:p>
      <text:p text:style-name="Standard"><text:span text:style-name="Predvolené_20_písmo_20_odseku"><text:span text:style-name="T2"><text:s text:c="12"/>Mgr. Adriana Landorová <text:s text:c="50"/>Richard Petrovič</text:span></text:span></text:p>
      <text:p text:style-name="Standard"><text:span text:style-name="Predvolené_20_písmo_20_odseku"><text:span text:style-name="T3"><text:s text:c="15"/>štatutárna zástupkyňa <text:s text:c="34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0T17:00:20.31</meta:creation-date>
    <dc:date>2023-06-20T17:11:11.66</dc:date>
    <meta:editing-duration>PT8M1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4" meta:word-count="99" meta:character-count="861"/>
  </office:meta>
</office:document-meta>
</file>