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DBEŽNÁ SPRÁVA Z VEREJNE ZBIERKY </text:p>
      <text:p text:style-name="P4">OZ MISIA ÚSMEV A NÁDEJ</text:p>
      <text:p text:style-name="P5"/>
      <text:p text:style-name="P6">Názov: <text:span text:style-name="T1">OZ Misia úsmev a nádej</text:span></text:p>
      <text:p text:style-name="P6">Sídlo: <text:s text:c="3"/><text:span text:style-name="T1">Podsadek 1146/32, 064 01 Stará Ľubovňa</text:span></text:p>
      <text:p text:style-name="P7"><text:span text:style-name="T2">IČO: </text:span><text:span text:style-name="T3"><text:s/></text:span><text:span text:style-name="T4">53519345</text:span><text:span text:style-name="T6"> </text:span></text:p>
      <text:p text:style-name="P8"><text:span text:style-name="T7">Štatutárny zástupca: </text:span><text:span text:style-name="T6">Mgr. Adriana Landorová</text:span></text:p>
      <text:p text:style-name="P8"><text:span text:style-name="T7">Web stránka: </text:span><text:a xlink:type="simple" xlink:href="mailto:www.oz.misiausmev.nadej@gmail.com" text:style-name="Internet_20_link" text:visited-style-name="Visited_20_Internet_20_Link"><text:span text:style-name="T6">www.oz.misiausmev.nadej@gmail.com</text:span></text:a></text:p>
      <text:p text:style-name="P7"><text:span text:style-name="T8">Bankové spojenie: </text:span><text:span text:style-name="T6">VÚB Banka, SK24 0200 0000 0047 8300 3555</text:span></text:p>
      <text:p text:style-name="P8"><text:span text:style-name="T7">Zodpovedná osoba za zbierku: </text:span><text:span text:style-name="T6">Mgr. Adriana Landorová</text:span></text:p>
      <text:p text:style-name="P1"/>
      <text:p text:style-name="P2">Podľa zákona č. 162/2014 o Z. z. o zmenea a doplnení niektorých zákonov Vám predkladáme Predbežnú správu z verejnej zbierky evidovanej na Okresnom súde v Prešove</text:p>
      <text:p text:style-name="P1"/>
      <text:p text:style-name="P7"><text:span text:style-name="T8">Názov zbierky: </text:span><text:span text:style-name="T6">Koníkmi ku zdraviu o krok vpred </text:span></text:p>
      <text:p text:style-name="P7"><text:span text:style-name="T8">Registrované číslo zbierky : </text:span><text:span text:style-name="T5">705-2023-033394 </text:span><text:span text:style-name="T7"><text:s/></text:span></text:p>
      <text:p text:style-name="P7"><text:span text:style-name="T8">Dátum začatia zbierky: </text:span><text:span text:style-name="T6">04.06.2023 </text:span></text:p>
      <text:p text:style-name="P8"><text:span text:style-name="T7">Dátum ukončenia zbierky: </text:span><text:span text:style-name="T6">04.06.2023</text:span></text:p>
      <text:p text:style-name="P7"><text:span text:style-name="T8">Verejná zbierka sa konala</text:span><text:span text:style-name="T6"> v územnom obvode Okresného úrad Prešov, obec Krásna Lúka, okr. Sabino zbieraním do prenosných pokladničiek.</text:span></text:p>
      <text:p text:style-name="P7"><text:span text:style-name="T8">Účelom verejne zbierky </text:span><text:span text:style-name="T6">bolo získanie financií na pomoc Ochrana zdravia: - pre autistické deti na hipoterapiu.</text:span></text:p>
      <text:p text:style-name="P1"/>
      <text:p text:style-name="P1">Zbierka sa vykonávala v 1 stacionárnej pokladničke, ktorá bola zabezpečená pred odsudzením a násilným otvoroením. Zierka do stacionárnej pokladničky sa konala od 04.06.2023 – 04.06.2023.</text:p>
      <text:p text:style-name="P1"/>
      <text:p text:style-name="P8"><text:span text:style-name="T7">Hrubý</text:span><text:span text:style-name="T6"> výnos zo stacionárnej pokladničky bol vo výške 314,00 eur. </text:span></text:p>
      <text:p text:style-name="P1"/>
      <text:p text:style-name="P1">Pokladnička bola otvorená dňa 05.06.2023 o 16:00 h.. O otvorení pokladničky bola vyhotovená zápisnica. Peňažné príspevky boli vložené na účet verejnej zbierky dňa <text:span text:style-name="T9">8.6.2023.</text:span></text:p>
      <text:p text:style-name="P1"/>
      <text:p text:style-name="P8"><text:span text:style-name="T7">Náklady </text:span><text:span text:style-name="T6">spojené s konaním verejnej zbierky: 0,00 eur</text:span></text:p>
      <text:p text:style-name="P1"/>
      <text:p text:style-name="P3">Čistý výnos z verejnej zbierky : 314,00 eur</text:p>
      <text:p text:style-name="P3"/>
      <text:p text:style-name="P9"><text:span text:style-name="T7">OZ Misia úsmev a nádej zverejnilo túto predbežnú správu na web stránke: </text:span><text:a xlink:type="simple" xlink:href="http://www.ozmisiausmevanadej.com/" text:style-name="Internet_20_link" text:visited-style-name="Visited_20_Internet_20_Link"><text:span text:style-name="T7">www.ozmisiausmevanadej.com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rílohy:</text:p>
      <text:p text:style-name="P1">Bankový výpis z osobitného účtu</text:p>
      <text:p text:style-name="P1">Zápisnica z otvorenia stacionárnej pokladničky</text:p>
      <text:p text:style-name="P1"/>
      <text:p text:style-name="P1"/>
      <text:p text:style-name="P1"/>
      <text:p text:style-name="P1"/>
      <text:p text:style-name="P1">V Starej Ľubovni, dňa 6.7.20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…..........................................................</text:p>
      <text:p text:style-name="P1"><text:s text:c="82"/>Mgr. Adriana Landorová</text:p>
      <text:p text:style-name="P1"><text:s text:c="49"/>štatutárna zástupkyňa a osoba zodpovedná za vykonanie V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rílohy:</text:p>
      <text:p text:style-name="P1">Bankový výpis z osobitného účtu</text:p>
      <text:p text:style-name="P1">Zápisnica z otvorenia stacionárnej pokladničky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0T17:16:54.17</meta:creation-date>
    <dc:date>2023-07-06T12:41:11.25</dc:date>
    <meta:editing-duration>PT13M31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3" meta:paragraph-count="32" meta:word-count="260" meta:character-count="2066"/>
  </office:meta>
</office:document-meta>
</file>