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5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fo:font-weight="bold" style:font-size-asian="13pt" style:font-weight-asian="bold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EDBEŽNÁ SPRÁVA Z VEREJNE ZBIERKY </text:p>
      <text:p text:style-name="P4">OZ MISIA ÚSMEV A NÁDEJ</text:p>
      <text:p text:style-name="P5"/>
      <text:p text:style-name="P6">Názov: <text:span text:style-name="T1">OZ Misia úsmev a nádej</text:span></text:p>
      <text:p text:style-name="P6">Sídlo: <text:s text:c="3"/><text:span text:style-name="T1">Podsadek 1146/32, 064 01 Stará Ľubovňa</text:span></text:p>
      <text:p text:style-name="P7"><text:span text:style-name="T2">IČO: </text:span><text:span text:style-name="T3"><text:s/></text:span><text:span text:style-name="T4">53519345</text:span><text:span text:style-name="T6"> </text:span></text:p>
      <text:p text:style-name="P8"><text:span text:style-name="T7">Štatutárny zástupca: </text:span><text:span text:style-name="T6">Mgr. Adriana Landorová</text:span></text:p>
      <text:p text:style-name="P8"><text:span text:style-name="T7">Web stránka: </text:span><text:a xlink:type="simple" xlink:href="mailto:www.oz.misiausmev.nadej@gmail.com" text:style-name="Internet_20_link" text:visited-style-name="Visited_20_Internet_20_Link"><text:span text:style-name="T6">www.oz.misiausmev.nadej@gmail.com</text:span></text:a></text:p>
      <text:p text:style-name="P8"><text:span text:style-name="T7">Bankové spojenie: </text:span><text:span text:style-name="T6">VÚB Banka, SK10 0200 0000 0047 8299 9151</text:span></text:p>
      <text:p text:style-name="P8"><text:span text:style-name="T7">Zodpovedná osoba za zbierku: </text:span><text:span text:style-name="T6">Mgr. Adriana Landorová</text:span></text:p>
      <text:p text:style-name="P1"/>
      <text:p text:style-name="P2">Podľa zákona č. 162/2014 o Z. z. o zmenea a doplnení niektorých zákonov Vám predkladáme Predbežnú správu z verejnej zbierky evidovanej na Okresnom súde v Starej Ľubovni.</text:p>
      <text:p text:style-name="P1"/>
      <text:p text:style-name="P8"><text:span text:style-name="T7">Názov zbierky: </text:span><text:span text:style-name="T6">Behom k táboru plných zážitkov</text:span></text:p>
      <text:p text:style-name="P7"><text:span text:style-name="T8">Registrované číslo zbierky : </text:span><text:span text:style-name="T5">706-2023-004501</text:span></text:p>
      <text:p text:style-name="P7"><text:span text:style-name="T8">Dátum začatia zbierky: 22</text:span><text:span text:style-name="T6">.05.2023 </text:span></text:p>
      <text:p text:style-name="P8"><text:span text:style-name="T7">Dátum ukončenia zbierky: 06</text:span><text:span text:style-name="T6">.06.2023</text:span></text:p>
      <text:p text:style-name="P8"><text:span text:style-name="T7">Verejná zbierka sa konala</text:span><text:span text:style-name="T6"> v územnom obvode Okresného úradu Stará Ľubovňa zasielaním príspevkov na osobitný účet VÚB SK10 0200 0000 0047 8299 9151 <text:s/>a zbieraním do prenosných pokladničiek.</text:span></text:p>
      <text:p text:style-name="P8"><text:span text:style-name="T7">Účelom verejne zbierky </text:span><text:span text:style-name="T6">bola podpora práce s deťmi a <text:s/>získanie financií, ktoré sa poskytnú deťom zo sociálne slabých rodín z okresu Stará Ľubovňa.</text:span></text:p>
      <text:p text:style-name="P1"/>
      <text:p text:style-name="P1">Zbierka sa vykonávala v 1 stacionárnej pokladničke, ktorá bola zabezpečená pred odsudzením a násilným otvoroením a zasielaním príspevkov. Zierka do stacionárnej pokladničky bola od 04.06.2023 – 04.06.2022 a zbierka zasielaním príspevkov na osobitný účet trvala od 22.5.2023 – 06.06.2023.</text:p>
      <text:p text:style-name="P1"/>
      <text:p text:style-name="P8"><text:span text:style-name="T7">Hrubý</text:span><text:span text:style-name="T6"> výnos zasielaním príspevkov na osobitný účet: 5,00 <text:s/>eur</text:span></text:p>
      <text:p text:style-name="P1"/>
      <text:p text:style-name="P8"><text:span text:style-name="T7">Hrubý</text:span><text:span text:style-name="T6"> výnos zo stacionárnej pokladničky bol vo výške 192,65 eur. </text:span></text:p>
      <text:p text:style-name="P1"/>
      <text:p text:style-name="P1">Pokladnička bola otvorená dňa 07.06.2023 o 16:00 h.. O otvorení pokladničky bola vyhotovená zápisnica. Peňažné príspevky boli vložené na účet verejnej zbierky dňa 08.06.2023.</text:p>
      <text:p text:style-name="P1"/>
      <text:p text:style-name="P8"><text:span text:style-name="T7">Náklady </text:span><text:span text:style-name="T6">spojené s konaním verejnej zbierky - vklad v hotovosti na účet: -6,00 eur.</text:span></text:p>
      <text:p text:style-name="P1"/>
      <text:p text:style-name="P3">Čistý výnos z verejnej zbierky : 191,65</text:p>
      <text:p text:style-name="P3"/>
      <text:p text:style-name="P9"><text:span text:style-name="T7">OZ Misia úsmev a nádej zverejnilo túto predbežnú správu na web stránke: </text:span><text:a xlink:type="simple" xlink:href="http://www.ozmisiausmevanadej.com/" text:style-name="Internet_20_link" text:visited-style-name="Visited_20_Internet_20_Link"><text:span text:style-name="T7">www.ozmisiausmevanadej.com</text:span></text:a></text:p>
      <text:p text:style-name="P1"/>
      <text:p text:style-name="P1"/>
      <text:p text:style-name="P1"/>
      <text:p text:style-name="P1"/>
      <text:p text:style-name="P1"><text:soft-page-break/></text:p>
      <text:p text:style-name="P1">Prílohy:</text:p>
      <text:p text:style-name="P1">Bankový výpis z osobitného účtu</text:p>
      <text:p text:style-name="P1">Zápisnica z otvorenia stacionárnej pokladničky</text:p>
      <text:p text:style-name="P1"/>
      <text:p text:style-name="P1"/>
      <text:p text:style-name="P1"/>
      <text:p text:style-name="P1">V Starej Ľubovni, dňa 06.07.2023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70"/>…..........................................................</text:p>
      <text:p text:style-name="P1"><text:s text:c="82"/>Mgr. Adriana Landorová</text:p>
      <text:p text:style-name="P1"><text:s text:c="49"/>štatutárna zástupkyňa a osoba zodpovedná za vykonanie V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05T18:31:03.42</meta:creation-date>
    <dc:date>2023-07-06T08:02:19.70</dc:date>
    <meta:editing-duration>PT15M28S</meta:editing-duration>
    <meta:editing-cycles>2</meta:editing-cycles>
    <meta:generator>OpenOffice/4.1.9$Win32 OpenOffice.org_project/419m1$Build-9805</meta:generator>
    <meta:print-date>2023-07-06T08:02:03.80</meta:print-date>
    <meta:document-statistic meta:table-count="0" meta:image-count="0" meta:object-count="0" meta:page-count="2" meta:paragraph-count="30" meta:word-count="293" meta:character-count="2266"/>
  </office:meta>
</office:document-meta>
</file>