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text-properties fo:font-size="13pt"/>
    </style:style>
    <style:style style:name="P3" style:family="paragraph" style:parent-style-name="Text_20_body">
      <style:paragraph-properties fo:text-align="center" style:justify-single-word="false"/>
      <style:text-properties fo:font-size="13pt"/>
    </style:style>
    <style:style style:name="P4" style:family="paragraph" style:parent-style-name="Text_20_body">
      <style:text-properties fo:font-size="13pt" fo:font-weight="bold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color="#000000" fo:font-size="13pt"/>
    </style:style>
    <style:style style:name="T4" style:family="text">
      <style:text-properties style:text-line-through-style="none" fo:font-size="13pt" style:text-underline-style="none" style:text-blinking="false"/>
    </style:style>
    <style:style style:name="T5" style:family="text">
      <style:text-properties style:text-line-through-style="none" fo:font-size="13pt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VEREČNÁ SPRÁVA Z VEREJNE ZBIERKY</text:p>
      <text:p text:style-name="P1">OZ MISIA ÚSMEV A NÁDEJ</text:p>
      <text:p text:style-name="Text_20_body"/>
      <text:p text:style-name="Text_20_body"><text:span text:style-name="T2">Názov: </text:span><text:span text:style-name="T1">OZ Misia úsmev a nádej</text:span></text:p>
      <text:p text:style-name="Text_20_body"><text:span text:style-name="T2">Sídlo: </text:span><text:span text:style-name="T1">Podsadek 1146/32, 064 01 Stará Ľubovňa</text:span></text:p>
      <text:p text:style-name="Text_20_body"><text:span text:style-name="T2">IČO: </text:span><text:span text:style-name="T3">53519345</text:span></text:p>
      <text:p text:style-name="Text_20_body"><text:span text:style-name="T2">Štatutárny zástupca: </text:span><text:span text:style-name="T1">Mgr. Adriana Landorová</text:span></text:p>
      <text:p text:style-name="Text_20_body"><text:span text:style-name="T2">Web stránka: </text:span><text:a xlink:type="simple" xlink:href="mailto:www.oz.misiausmev.nadej@gmail.com" text:style-name="Internet_20_link" text:visited-style-name="Visited_20_Internet_20_Link"><text:span text:style-name="T5">www.oz.misiausmev.nadej@gmail.com</text:span></text:a></text:p>
      <text:p text:style-name="Text_20_body"><text:span text:style-name="T2">Bankové spojenie: </text:span><text:span text:style-name="T1">VÚB Banka, SK96 0200 0000 0046 5951 5051</text:span></text:p>
      <text:p text:style-name="Text_20_body"><text:span text:style-name="T2">Zodpovedná osoba za zbierku: </text:span><text:span text:style-name="T1">Mgr. Adriana Landorová</text:span></text:p>
      <text:p text:style-name="Text_20_body"/>
      <text:p text:style-name="P3">Podľa zákona č. 162/2014 o Z. z. o zmenea a doplnení niektorých zákonov Vám predkladáme Predbežnú správu z verejnej zbierky evidovanej na Okresnom súde v Starej Ľubovni.</text:p>
      <text:p text:style-name="Text_20_body"/>
      <text:p text:style-name="Text_20_body"><text:span text:style-name="T2">Názov zbierky: </text:span><text:span text:style-name="T1">Podajme pomocnú ruku seniorom</text:span></text:p>
      <text:p text:style-name="Text_20_body"><text:span text:style-name="T2">Registrované číslo zbierky : </text:span><text:span text:style-name="T3">706-2022-008066</text:span></text:p>
      <text:p text:style-name="Text_20_body"><text:span text:style-name="T2">Dátum začatia zbierky: </text:span><text:span text:style-name="T1">30.09.2022</text:span></text:p>
      <text:p text:style-name="Text_20_body"><text:span text:style-name="T2">Dátum ukončenia zbierky: </text:span><text:span text:style-name="T1">7.10.2022</text:span></text:p>
      <text:p text:style-name="Text_20_body"><text:span text:style-name="T2">Verejná zbierka sa konala</text:span> <text:span text:style-name="T1">v územnom obvode Okresného úradu Stará Ľubovňa zasielaním príspevkov na osobitný účet VÚB SK96 0200 0000 0046 5951 5051  a zbieraním do prenosných pokladničiek.</text:span></text:p>
      <text:p text:style-name="Text_20_body"><text:span text:style-name="T2">Účelom verejne zbierky </text:span><text:span text:style-name="T1">bolo získanie financií na pomoc pre seniorov v Domove sociálnych služieb v Starej Ľubovni.</text:span></text:p>
      <text:p text:style-name="Text_20_body"/>
      <text:p text:style-name="Text_20_body"><text:span text:style-name="T1">Zbierka sa vykonávala v 1 stacionárnej pokladničke, ktorá bola zabezpečená pred odsudzením a násilným otvoroením a zasielaním príspevkov. Zierka do stacionárnej pokladničky bola od 30.9.2022 – 2.9.2022 a zbierka naďalej pokračovala zasielaním príspevkov na osobitný účet.</text:span></text:p>
      <text:p text:style-name="Text_20_body"><text:span text:style-name="T2">Hrubý</text:span> <text:span text:style-name="T1">výnos zasielaním príspevkov na osobitný účet: 0,00 eur</text:span></text:p>
      <text:p text:style-name="Text_20_body"><text:span text:style-name="T2">Hrubý</text:span> <text:span text:style-name="T1">výnos zo stacionárnej pokladničky bol vo výške 603,65 eur.</text:span></text:p>
      <text:p text:style-name="Text_20_body"/>
      <text:p text:style-name="P2">Pokladnička bola otvorená dňa 3.10.2022 o 16:00 h.. O otvorení pokladničky bola vyhotovená zápisnica. Peňažné príspevky boli vložené na účet verejnej zbierky dňa 4.10.2022.</text:p>
      <text:p text:style-name="Text_20_body"/>
      <text:p text:style-name="Text_20_body"><text:span text:style-name="T2"/></text:p>
      <text:p text:style-name="Text_20_body"><text:span text:style-name="T2"/></text:p>
      <text:p text:style-name="Text_20_body"><text:soft-page-break/><text:span text:style-name="T2">Náklady </text:span><text:span text:style-name="T1">spojené s konaním verejnej zbierky: 0,00 eur</text:span></text:p>
      <text:p text:style-name="Text_20_body"><text:span text:style-name="T1"/></text:p>
      <text:p text:style-name="P4">Čistý výnos z verejnej zbierky : 603,65</text:p>
      <text:p text:style-name="P4"/>
      <text:p text:style-name="Text_20_body"><text:span text:style-name="T1">OZ Misia úsmev a nádej zverejnilo predbežnú a záverečnú správu na web stránke OZ Misia úsmev a nádej: </text:span><text:a xlink:type="simple" xlink:href="http://www.ozmisiausmevanadej.com/" text:style-name="Internet_20_link" text:visited-style-name="Visited_20_Internet_20_Link"><text:span text:style-name="T4">www.ozmisiausmevanadej.com</text:span></text:a></text:p>
      <text:p text:style-name="P2"/>
      <text:p text:style-name="Text_20_body">Čistý výnos zbierky v sume 603,65 eur <text:s/>bol poukázaný 30.11. 2022 na bankový účet Domova seniorov v Starej Ľubovni. Suma poputuje pre 10 seniorov, ktorí tieto financie použijú na nákup potravín, drogérie, hygienických potrieb, oblečenia a potrebných potrieb a pomôcok.</text:p>
      <text:p text:style-name="Text_20_body"/>
      <text:p text:style-name="Text_20_body">OZ Misia úsmev a nádej od roku 2020 pomáha sociálne slabím rodinám s deťmi, zdravotne znevýhodneným a seniorom, ktorí sa ocitli v ťažskej životnej situácii. </text:p>
      <text:p text:style-name="Text_20_body">Pomáhame hlavne humanitárnou pomocou, zdravotnými a rehabilitačnými pomôckami, oblečením, rehabilitačnými pobytmi, atď.</text:p>
      <text:p text:style-name="Text_20_body"/>
      <text:p text:style-name="Text_20_body"/>
      <text:p text:style-name="Text_20_body">V Starej Ľubovni dňa 5.12.2022</text:p>
      <text:p text:style-name="Text_20_body"/>
      <text:p text:style-name="Text_20_body"/>
      <text:p text:style-name="Text_20_body"/>
      <text:p text:style-name="Text_20_body"><text:s text:c="69"/>…<text:span text:style-name="T1">..........................................................</text:span></text:p>
      <text:p text:style-name="Text_20_body"><text:s text:c="82"/><text:span text:style-name="T1">Mgr. Adriana Landorová</text:span></text:p>
      <text:p text:style-name="Text_20_body"><text:span text:style-name="T1"><text:s text:c="50"/>štatutárna zástupkyňa a osoba zodpovedná za vykonanie V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2T18:14:39.42</meta:creation-date>
    <meta:document-statistic meta:table-count="0" meta:image-count="0" meta:object-count="0" meta:page-count="2" meta:paragraph-count="30" meta:word-count="349" meta:character-count="2661"/>
    <dc:date>2022-12-02T18:40:57.28</dc:date>
    <meta:editing-duration>PT10M37S</meta:editing-duration>
    <meta:editing-cycles>1</meta:editing-cycles>
    <meta:generator>OpenOffice/4.1.9$Win32 OpenOffice.org_project/419m1$Build-9805</meta:generator>
  </office:meta>
</office:document-meta>
</file>