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text-properties fo:font-size="13pt"/>
    </style:style>
    <style:style style:name="P3" style:family="paragraph" style:parent-style-name="Text_20_body">
      <style:paragraph-properties fo:text-align="center" style:justify-single-word="false"/>
      <style:text-properties fo:font-size="13pt"/>
    </style:style>
    <style:style style:name="P4" style:family="paragraph" style:parent-style-name="Text_20_body">
      <style:text-properties fo:font-size="13pt" fo:font-weight="bold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color="#000000" fo:font-size="13pt"/>
    </style:style>
    <style:style style:name="T4" style:family="text">
      <style:text-properties fo:color="#000000" style:font-name="Verdana" fo:font-size="9.5pt"/>
    </style:style>
    <style:style style:name="T5" style:family="text">
      <style:text-properties style:text-line-through-style="none" fo:font-size="13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VEREČNÁ SPRÁVA Z VEREJNE ZBIERKY</text:p>
      <text:p text:style-name="P1">OZ MISIA ÚSMEV A NÁDEJ</text:p>
      <text:p text:style-name="Text_20_body"/>
      <text:p text:style-name="Text_20_body"><text:span text:style-name="T2">Názov: </text:span><text:span text:style-name="T1">OZ Misia úsmev a nádej</text:span></text:p>
      <text:p text:style-name="Text_20_body"><text:span text:style-name="T2">Sídlo: </text:span><text:span text:style-name="T1">Podsadek 1146/32, 064 01 Stará Ľubovňa</text:span></text:p>
      <text:p text:style-name="Text_20_body"><text:span text:style-name="T2">IČO: </text:span><text:span text:style-name="T3">53519345</text:span></text:p>
      <text:p text:style-name="Text_20_body"><text:span text:style-name="T2">Štatutárny zástupca: </text:span><text:span text:style-name="T1">Mgr. Adriana Landorová</text:span></text:p>
      <text:p text:style-name="Text_20_body"><text:span text:style-name="T2">Web stránka: </text:span><text:a xlink:type="simple" xlink:href="mailto:www.oz.misiausmev.nadej@gmail.com" text:style-name="Internet_20_link" text:visited-style-name="Visited_20_Internet_20_Link"><text:span text:style-name="T5">www.oz.misiausmev.nadej@gmail.com</text:span></text:a></text:p>
      <text:p text:style-name="Text_20_body"><text:span text:style-name="T2">Bankové spojenie: </text:span><text:span text:style-name="T1">VÚB Banka, SK12 0200 0000 0046 3756 2359</text:span></text:p>
      <text:p text:style-name="Text_20_body"><text:span text:style-name="T2">Zodpovedná osoba za zbierku: </text:span><text:span text:style-name="T1">Mgr. Adriana Landorová</text:span></text:p>
      <text:p text:style-name="Text_20_body"/>
      <text:p text:style-name="P3">Podľa zákona č. 162/2014 o Z. z. o zmenea a doplnení niektorých zákonov Vám predkladáme Predbežnú správu z verejnej zbierky evidovanej na Okresnom súde v Starej Ľubovni.</text:p>
      <text:p text:style-name="Text_20_body"/>
      <text:p text:style-name="Text_20_body"><text:span text:style-name="T2">Názov zbierky: </text:span><text:span text:style-name="T1">Charitatívna akcia Oliver</text:span></text:p>
      <text:p text:style-name="Text_20_body"><text:span text:style-name="T2">Registrované číslo zbierky : </text:span><text:span text:style-name="T4">706-2022-006715</text:span></text:p>
      <text:p text:style-name="Text_20_body"><text:span text:style-name="T2">Dátum začatia zbierky: </text:span><text:span text:style-name="T1">09.08.2022</text:span></text:p>
      <text:p text:style-name="Text_20_body"><text:span text:style-name="T2">Dátum ukončenia zbierky: </text:span><text:span text:style-name="T1">11.09.2022</text:span></text:p>
      <text:p text:style-name="Text_20_body"><text:span text:style-name="T2">Verejná zbierka sa konala</text:span> <text:span text:style-name="T1">v územnom obvode Okresného úradu Stará Ľubovňa v hoteli Sorea, Ľubovnianske kúpele dňa 11.9.2022 počas charitatívnej akcie predajom vstupenie vo výške 12eur a tomboly vo výške 3 eurá. Zasielaním príspevkov na osobitný účet</text:span></text:p>
      <text:p text:style-name="P2">VÚB SK12 0200 0000 0046 3756 2359.</text:p>
      <text:p text:style-name="Text_20_body"><text:span text:style-name="T2">Účelom verejne zbierky </text:span><text:span text:style-name="T1">bolo získanie financií pre Dom Sv. Ann v Starej Ľubovni a pre Olivera Sýkoru na rehabilitáciu delfinoterapiou.</text:span></text:p>
      <text:p text:style-name="Text_20_body"/>
      <text:p text:style-name="P2">Hotovostný vklad z predaja vstupeniek a tomboly bol vložený na osobitný účet</text:p>
      <text:p text:style-name="P2">VÚB SK12 0200 0000 0046 3756 2359 dňa 19.09.2022 v sume 1218,00 eur.</text:p>
      <text:p text:style-name="P2"/>
      <text:p text:style-name="Text_20_body">Na charitatívnu akciu sa predalo <text:s/>80 ks vstupeniek v sume 960,00 eur a 163 ks tomboly</text:p>
      <text:p text:style-name="Text_20_body">v sume 489,00 eur ( z toho 231,00 eur bolo zaslaných priamo na osobitný účet a 1218,00 eur bolo vložených na osobitný účet). </text:p>
      <text:p text:style-name="Text_20_body"/>
      <text:p text:style-name="Text_20_body"><text:span text:style-name="T2">Hrubý</text:span> <text:span text:style-name="T1">výnos zasielaním príspevkov na osobitný účet: 1245,00 eur.</text:span></text:p>
      <text:p text:style-name="Text_20_body"><text:span text:style-name="T2">Hrubý</text:span> <text:span text:style-name="T1">výnos z predaja vstupeniek a tomboly bol vo výške <text:s text:c="2"/>1449,00 eur.</text:span></text:p>
      <text:p text:style-name="Text_20_body"><text:span text:style-name="T2">Náklady </text:span><text:span text:style-name="T1">spojené s konaním verejnej zbierky: <text:s text:c="3"/>6,00 eur</text:span></text:p>
      <text:p text:style-name="Text_20_body"><text:span text:style-name="T1">poplatok za hotovostný vklad.</text:span></text:p>
      <text:p text:style-name="P4"><text:soft-page-break/>Čistý výnos z verejnej zbierky : 2688,00 eur</text:p>
      <text:p text:style-name="Text_20_body"><text:span text:style-name="T1">OZ Misia úsmev a nádej zverejnilo túto predbežnú správu na web stránke: </text:span><text:a xlink:type="simple" xlink:href="http://www.ozmisiausmevanadej.com/" text:style-name="Internet_20_link" text:visited-style-name="Visited_20_Internet_20_Link"><text:span text:style-name="T5">www.ozmisiausmevanadej.com</text:span></text:a></text:p>
      <text:p text:style-name="Text_20_body"/>
      <text:p text:style-name="P5">Čistý výnos zbierky v sume 2688,00 eur bol rozdelený medzi Dom Sv. Anny v Starej Ľubovni a Oliverovi Sýkorovy na delfinoterapiu. </text:p>
      <text:p text:style-name="P5">Po podpísaní darovacej zmluvy bola suma 1550,00 eur <text:s text:c="2"/>poukázaná <text:s/>dňa 6.10. 2022 na bankový účet Domu Sv. Anny v Starej Ľubovni. </text:p>
      <text:p text:style-name="P5">Po podpísaní darovacej zmluvy bola suma 1138,00 eur poukázaná dňa 14.10. 2022 na bankový účet Moniky Sýkorovej (mama Olivera Sýkoru) na rehabilitáciu delfinoterapiu.</text:p>
      <text:p text:style-name="P5"/>
      <text:p text:style-name="P5">OZ Misia úsmev a nádej od roku 2020 pomáha sociálne slabím rodinám s deťmi, zdravotne znevýhodneným a seniorom, ktorí sa ocitli v ťažskej životnej situácii.</text:p>
      <text:p text:style-name="P5">Pomáhame hlavne humanitárnou pomocou, zdravotnými a rehabilitačnými pomôckami, oblečením, rehabilitačnými pobytmi, atď.</text:p>
      <text:p text:style-name="P5"/>
      <text:p text:style-name="P5">V Starej Ľubovni, dňa 5.12.2022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63"/>…<text:span text:style-name="T1">..........................................................</text:span></text:p>
      <text:p text:style-name="Text_20_body"><text:span text:style-name="T1"><text:s text:c="71"/>Mgr. Adriana Landorová</text:span></text:p>
      <text:p text:style-name="Text_20_body"><text:s text:c="48"/><text:span text:style-name="T1">štatutárna zástupkyňa a osoba zodpovedná za vykonanie VZ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3T18:18:29.10</meta:creation-date>
    <meta:document-statistic meta:table-count="0" meta:image-count="0" meta:object-count="0" meta:page-count="2" meta:paragraph-count="36" meta:word-count="397" meta:character-count="2838"/>
    <dc:date>2022-12-03T19:43:13.60</dc:date>
    <meta:editing-duration>PT9M2S</meta:editing-duration>
    <meta:editing-cycles>1</meta:editing-cycles>
    <meta:generator>OpenOffice/4.1.9$Win32 OpenOffice.org_project/419m1$Build-9805</meta:generator>
  </office:meta>
</office:document-meta>
</file>